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line-break="normal" fo:text-align="end" fo:margin-top="0.1in" fo:line-height="0.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4pt"/>
    </style:style>
    <style:style style:name="TableColumn27" style:family="table-column">
      <style:table-column-properties style:column-width="2.1166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4763in"/>
    </style:style>
    <style:style style:name="Table26" style:family="table">
      <style:table-properties style:width="6.8416in" fo:margin-left="-0.0298in" table:align="left"/>
    </style:style>
    <style:style style:name="TableRow31" style:family="table-row">
      <style:table-row-properties style:min-row-height="0.529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2.8152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96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1805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/>
    </style:style>
    <style:style style:name="TableRow103" style:family="table-row">
      <style:table-row-properties style:min-row-height="0.506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48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531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1.4243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55" style:parent-style-name="內文" style:family="paragraph">
      <style:paragraph-properties fo:text-align="start" fo:line-height="0.208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P160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明新學校財團法人明新科技大學</text:h>
      <text:h text:style-name="P5" text:outline-level="1">碩(博)士班撤銷學位考試申請表</text:h>
      <text:p text:style-name="P6"><text:span text:style-name="T7">Cancellation of</text:span><text:span text:style-name="T8"><text:s/></text:span><text:span text:style-name="T9">Master</text:span><text:span text:style-name="T10">’s<text:s/></text:span><text:span text:style-name="T11">/</text:span><text:span text:style-name="T12"><text:s/></text:span><text:span text:style-name="T13">Doctoral</text:span><text:span text:style-name="T14"><text:s/></text:span><text:span text:style-name="T15">Thesis Defense</text:span></text:p>
      <text:p text:style-name="P16"><text:span text:style-name="T17"><text:s text:c="2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(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  <text:p text:style-name="P34"><text:span text:style-name="T35">Depart</text:span><text:span text:style-name="T36">ment/Institut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  <text:p text:style-name="P41"><text:span text:style-name="T42">Student ID No.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文姓名</text:p>
            <text:p text:style-name="P48"><text:span text:style-name="T49">C</text:span><text:span text:style-name="T50">hinese N</text:span><text:span text:style-name="T51">am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英文姓名</text:p>
            <text:p text:style-name="P56"><text:span text:style-name="T57">E</text:span><text:span text:style-name="T58">nglish N</text:span><text:span text:style-name="T59">am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已申請參加</text:span><text:span text:style-name="T66"><text:s text:c="2"/></text:span><text:span text:style-name="T67"><text:s/></text:span><text:span text:style-name="T68"><text:s/></text:span><text:span text:style-name="T69">學年度第</text:span><text:span text:style-name="T70"><text:s/></text:span><text:span text:style-name="T71"><text:s/></text:span><text:span text:style-name="T72"><text:s text:c="2"/></text:span><text:span text:style-name="T73"><text:s/></text:span><text:span text:style-name="T74">學期學位考試，</text:span><text:span text:style-name="T75">茲</text:span><text:span text:style-name="T76">因</text:span><text:span text:style-name="T77">(請填寫原因</text:span><text:span text:style-name="T78">Reason</text:span><text:span text:style-name="T79">)：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依本校學位考試辦法規定</text:span><text:span text:style-name="T90">辦理，</text:span><text:span text:style-name="T91">撤銷本學期申請之學位考試</text:span><text:span text:style-name="T92">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指導教授簽名</text:p>
            <text:p text:style-name="P96"><text:span text:style-name="T97">Advisor</text:span><text:span text:style-name="T98">’</text:span><text:span text:style-name="T99">s</text:span><text:span text:style-name="T100"><text:s/>Signature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系所主任簽名</text:p>
            <text:p text:style-name="P106"><text:span text:style-name="T107">Institution Chairman’</text:span><text:span text:style-name="T108">s<text:s/></text:span><text:span text:style-name="T109">Signature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院長簽名</text:p>
            <text:p text:style-name="P115"><text:span text:style-name="T116">Dean of<text:s/></text:span><text:span text:style-name="T117">C</text:span><text:span text:style-name="T118">ollege</text:span><text:span text:style-name="T119">’</text:span><text:span text:style-name="T120">s<text:s/></text:span><text:span text:style-name="T121">Signature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註冊組組長</text:p>
            <text:p text:style-name="P127"><text:span text:style-name="T128">Director </text:span><text:span text:style-name="T129">of</text:span><text:span text:style-name="T130"><text:s/></text:span><text:span text:style-name="T131">Registration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教務長</text:p>
            <text:p text:style-name="P136"><text:span text:style-name="T137">Dean of Academic Affairs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說明：</text:p>
            <text:p text:style-name="P143"><text:span text:style-name="T144">1.</text:span><text:span text:style-name="T145">研究生若因故無法參加學位考試，應於各系所安排之學位考試七日前，填具撤銷學位考試申請書，經指導教授及系</text:span><text:span text:style-name="T146">(</text:span><text:span text:style-name="T147">所</text:span><text:span text:style-name="T148">)</text:span><text:span text:style-name="T149">主任同意後送教務處</text:span><text:span text:style-name="T150">備查</text:span><text:span text:style-name="T151">。逾期未申請</text:span><text:span text:style-name="T152">撤銷亦</text:span><text:span text:style-name="T153">未舉行考試者，以一次不及格論。</text:span></text:p>
            <text:p text:style-name="P154">2.本申請書呈指導教授及系所主任、院長簽章同意後，請送教務處註冊組存查。</text:p>
            <text:p text:style-name="P155"><text:span text:style-name="T156">3.</text:span><text:span text:style-name="T157">請檢附原學位考試申請表</text:span><text:span text:style-name="T158">。</text:span></text:p>
          </table:table-cell>
          <table:covered-table-cell/>
          <table:covered-table-cell/>
          <table:covered-table-cell/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張秀琳</dc:creator>
    <meta:creation-date>2024-12-25T03:44:00Z</meta:creation-date>
    <dc:date>2024-12-25T03:44:00Z</dc:date>
    <meta:print-date>2024-12-25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